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8.54604166666667cm"/>
    </style:style>
    <style:style style:name="co11" style:family="table-column">
      <style:table-column-properties fo:break-before="auto" style:column-width="6.376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JANEIRO</text:span><text:span text:style-name="T2"><text:s/></text:span><text:span text:style-name="T3">A</text:span><text:span text:style-name="T2"><text:s/></text:span><text:span text:style-name="T3">FEVEREIRO</text:span><text:span text:style-name="T2"><text:s/></text:span><text:span text:style-name="T3">2022/BIMESTRE</text:span><text:span text:style-name="T2"><text:s text:c="2"/></text:span><text:span text:style-name="T3">JANEIRO</text:span><text:span text:style-name="T2"><text:s/></text:span><text:span text:style-name="T3">-</text:span><text:span text:style-name="T2"><text:s/></text:span><text:span text:style-name="T3">FEVEREIRO</text:span></text:p>
            <draw:frame draw:z-index="1" draw:id="id0" draw:style-name="a0" draw:name="image1.jpeg" svg:x="0.44944in" svg:y="0.02124in" svg:width="0.335in" svg:height="0.3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1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7">
            <text:p><text:span text:style-name="T6">FUNÇÃO/SUBFUNÇÃO</text:span></text:p>
          </table:table-cell>
          <table:table-cell office:value-type="string" table:number-columns-spanned="1" table:number-rows-spanned="2" table:style-name="ce48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45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9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45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46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4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4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433130058.31" table:style-name="ce8">
            <text:p>433.130.058,31</text:p>
          </table:table-cell>
          <table:table-cell office:value-type="percentage" office:value="1" table:style-name="ce9">
            <text:p>100%</text:p>
          </table:table-cell>
          <table:table-cell office:value-type="float" office:value="430769783.69" table:style-name="ce8">
            <text:p>430.769.783,69</text:p>
          </table:table-cell>
          <table:table-cell office:value-type="float" office:value="144376684.84" table:style-name="ce8">
            <text:p>144.376.684,84</text:p>
          </table:table-cell>
          <table:table-cell office:value-type="float" office:value="144376684.84" table:style-name="ce8">
            <text:p>144.376.684,84</text:p>
          </table:table-cell>
          <table:table-cell office:value-type="percentage" office:value="1" table:style-name="ce10">
            <text:p>100,00%</text:p>
          </table:table-cell>
          <table:table-cell office:value-type="float" office:value="719523157.15999997" table:style-name="ce8">
            <text:p>719.523.157,16</text:p>
          </table:table-cell>
          <table:table-cell office:value-type="float" office:value="144638490.63999999" table:style-name="ce8">
            <text:p>144.638.490,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4">LEGISLATIV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ção</text:span><text:span text:style-name="T5"><text:s/></text:span><text:span text:style-name="T4">Legislativ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ntrole</text:span><text:span text:style-name="T5"><text:s/></text:span><text:span text:style-name="T4">Extern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JUDICI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ção</text:span><text:span text:style-name="T5"><text:s/></text:span><text:span text:style-name="T4">Judici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do</text:span><text:span text:style-name="T5"><text:s/></text:span><text:span text:style-name="T4">Interesse</text:span><text:span text:style-name="T5"><text:s/></text:span><text:span text:style-name="T4">Público</text:span><text:span text:style-name="T5"><text:s/></text:span><text:span text:style-name="T4">no</text:span><text:span text:style-name="T5"><text:s/></text:span><text:span text:style-name="T4">Processo</text:span><text:span text:style-name="T5"><text:s/></text:span><text:span text:style-name="T4">Judici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SSENCIAL</text:span><text:span text:style-name="T5"><text:s/></text:span><text:span text:style-name="T4">A</text:span><text:span text:style-name="T5"><text:s/></text:span><text:span text:style-name="T4">JUSTIÇ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da</text:span><text:span text:style-name="T5"><text:s/></text:span><text:span text:style-name="T4">Ordem</text:span><text:span text:style-name="T5"><text:s/></text:span><text:span text:style-name="T4">Juríd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presentação</text:span><text:span text:style-name="T5"><text:s/></text:span><text:span text:style-name="T4">Judicial</text:span><text:span text:style-name="T5"><text:s/></text:span><text:span text:style-name="T4">e</text:span><text:span text:style-name="T5"><text:s/></text:span><text:span text:style-name="T4">Extrajudi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lanejamento</text:span><text:span text:style-name="T5"><text:s/></text:span><text:span text:style-name="T4">e</text:span><text:span text:style-name="T5"><text:s/></text:span><text:span text:style-name="T4">Orçament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dministração</text:span><text:span text:style-name="T5"><text:s/></text:span><text:span text:style-name="T4">Financeir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ntrole</text:span><text:span text:style-name="T5"><text:s/></text:span><text:span text:style-name="T4">Intern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Normatização</text:span><text:span text:style-name="T5"><text:s/></text:span><text:span text:style-name="T4">e</text:span><text:span text:style-name="T5"><text:s/></text:span><text:span text:style-name="T4">Fiscaliz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ecnologia</text:span><text:span text:style-name="T5"><text:s/></text:span><text:span text:style-name="T4">da</text:span><text:span text:style-name="T5"><text:s/></text:span><text:span text:style-name="T4">Informação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Ordenamento</text:span><text:span text:style-name="T5"><text:s/></text:span><text:span text:style-name="T4">Territor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Formação</text:span><text:span text:style-name="T5"><text:s/></text:span><text:span text:style-name="T4">de</text:span><text:span text:style-name="T5"><text:s/></text:span><text:span text:style-name="T4">Recursos</text:span><text:span text:style-name="T5"><text:s/></text:span><text:span text:style-name="T4">Human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dministração</text:span><text:span text:style-name="T5"><text:s/></text:span><text:span text:style-name="T4">de</text:span><text:span text:style-name="T5"><text:s/></text:span><text:span text:style-name="T4">Receita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dministração</text:span><text:span text:style-name="T5"><text:s/></text:span><text:span text:style-name="T4">de</text:span><text:span text:style-name="T5"><text:s/></text:span><text:span text:style-name="T4">Concess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municação</text:span><text:span text:style-name="T5"><text:s/></text:span><text:span text:style-name="T4">So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NACION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Aére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Nav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Terrestr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EGURANÇA</text:span><text:span text:style-name="T5"><text:s/></text:span><text:span text:style-name="T4">PÚBL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Policiament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Civi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Informação</text:span><text:span text:style-name="T5"><text:s/></text:span><text:span text:style-name="T4">e</text:span><text:span text:style-name="T5"><text:s/></text:span><text:span text:style-name="T4">Inteligênc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LAÇÕES</text:span><text:span text:style-name="T5"><text:s/></text:span><text:span text:style-name="T4">EXTERIOR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lações</text:span><text:span text:style-name="T5"><text:s/></text:span><text:span text:style-name="T4">Diplomática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operação</text:span><text:span text:style-name="T5"><text:s/></text:span><text:span text:style-name="T4">Internacion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SO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ao</text:span><text:span text:style-name="T5"><text:s/></text:span><text:span text:style-name="T4">Idos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ao</text:span><text:span text:style-name="T5"><text:s/></text:span><text:span text:style-name="T4">Portador</text:span><text:span text:style-name="T5"><text:s/></text:span><text:span text:style-name="T4">de</text:span><text:span text:style-name="T5"><text:s/></text:span><text:span text:style-name="T4">Deficiênc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à</text:span><text:span text:style-name="T5"><text:s/></text:span><text:span text:style-name="T4">Criança</text:span><text:span text:style-name="T5"><text:s/></text:span><text:span text:style-name="T4">e</text:span><text:span text:style-name="T5"><text:s/></text:span><text:span text:style-name="T4">ao</text:span><text:span text:style-name="T5"><text:s/></text:span><text:span text:style-name="T4">Adolescent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Comunit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VIDÊNCIA</text:span><text:span text:style-name="T5"><text:s/></text:span><text:span text:style-name="T4">SO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vidência</text:span><text:span text:style-name="T5"><text:s/></text:span><text:span text:style-name="T4">Bás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vidência</text:span><text:span text:style-name="T5"><text:s/></text:span><text:span text:style-name="T4">do</text:span><text:span text:style-name="T5"><text:s/></text:span><text:span text:style-name="T4">Regime</text:span><text:span text:style-name="T5"><text:s/></text:span><text:span text:style-name="T4">Estatut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vidência</text:span><text:span text:style-name="T5"><text:s/></text:span><text:span text:style-name="T4">Complementa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vidência</text:span><text:span text:style-name="T5"><text:s/></text:span><text:span text:style-name="T4">Espe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SAÚD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tenção</text:span><text:span text:style-name="T5"><text:s/></text:span><text:span text:style-name="T4">Bás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Hospitalar</text:span><text:span text:style-name="T5"><text:s/></text:span><text:span text:style-name="T4">e</text:span><text:span text:style-name="T5"><text:s/></text:span><text:span text:style-name="T4">Ambulator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uporte</text:span><text:span text:style-name="T5"><text:s/></text:span><text:span text:style-name="T4">Profilático</text:span><text:span text:style-name="T5"><text:s/></text:span><text:span text:style-name="T4">e</text:span><text:span text:style-name="T5"><text:s/></text:span><text:span text:style-name="T4">Terapêutic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Vigilância</text:span><text:span text:style-name="T5"><text:s/></text:span><text:span text:style-name="T4">Sanit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Vigilância</text:span><text:span text:style-name="T5"><text:s/></text:span><text:span text:style-name="T4">Epidemiológ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limentação</text:span><text:span text:style-name="T5"><text:s/></text:span><text:span text:style-name="T4">e</text:span><text:span text:style-name="T5"><text:s/></text:span><text:span text:style-name="T4">Nutri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TRABALH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teção</text:span><text:span text:style-name="T5"><text:s/></text:span><text:span text:style-name="T4">e</text:span><text:span text:style-name="T5"><text:s/></text:span><text:span text:style-name="T4">Benefícios</text:span><text:span text:style-name="T5"><text:s/></text:span><text:span text:style-name="T4">ao</text:span><text:span text:style-name="T5"><text:s/></text:span><text:span text:style-name="T4">Trabalhado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lações</text:span><text:span text:style-name="T5"><text:s/></text:span><text:span text:style-name="T4">de</text:span><text:span text:style-name="T5"><text:s/></text:span><text:span text:style-name="T4">Trabalh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Empregabilidad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Fomento</text:span><text:span text:style-name="T5"><text:s/></text:span><text:span text:style-name="T4">ao</text:span><text:span text:style-name="T5"><text:s/></text:span><text:span text:style-name="T4">Trabalh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EDUC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sino</text:span><text:span text:style-name="T5"><text:s/></text:span><text:span text:style-name="T4">Fundament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sino</text:span><text:span text:style-name="T5"><text:s/></text:span><text:span text:style-name="T4">Méd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sino</text:span><text:span text:style-name="T5"><text:s/></text:span><text:span text:style-name="T4">Profission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sino</text:span><text:span text:style-name="T5"><text:s/></text:span><text:span text:style-name="T4">Superio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ducação</text:span><text:span text:style-name="T5"><text:s/></text:span><text:span text:style-name="T4">Infanti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ducação</text:span><text:span text:style-name="T5"><text:s/></text:span><text:span text:style-name="T4">de</text:span><text:span text:style-name="T5"><text:s/></text:span><text:span text:style-name="T4">Jovens</text:span><text:span text:style-name="T5"><text:s/></text:span><text:span text:style-name="T4">e</text:span><text:span text:style-name="T5"><text:s/></text:span><text:span text:style-name="T4">Adult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ducação</text:span><text:span text:style-name="T5"><text:s/></text:span><text:span text:style-name="T4">Espe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ducação</text:span><text:span text:style-name="T5"><text:s/></text:span><text:span text:style-name="T4">Bás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CULTUR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atrimônio</text:span><text:span text:style-name="T5"><text:s/></text:span><text:span text:style-name="T4">Histórico,</text:span><text:span text:style-name="T5"><text:s/></text:span><text:span text:style-name="T4">Artístico</text:span><text:span text:style-name="T5"><text:s/></text:span><text:span text:style-name="T4">e</text:span><text:span text:style-name="T5"><text:s/></text:span><text:span text:style-name="T4">Arqueológic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ifusão</text:span><text:span text:style-name="T5"><text:s/></text:span><text:span text:style-name="T4">Cultur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IREITOS</text:span><text:span text:style-name="T5"><text:s/></text:span><text:span text:style-name="T4">DA</text:span><text:span text:style-name="T5"><text:s/></text:span><text:span text:style-name="T4">CIDADAN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ustódia</text:span><text:span text:style-name="T5"><text:s/></text:span><text:span text:style-name="T4">e</text:span><text:span text:style-name="T5"><text:s/></text:span><text:span text:style-name="T4">Reintegração</text:span><text:span text:style-name="T5"><text:s/></text:span><text:span text:style-name="T4">So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ireitos</text:span><text:span text:style-name="T5"><text:s/></text:span><text:span text:style-name="T4">Individuais,</text:span><text:span text:style-name="T5"><text:s/></text:span><text:span text:style-name="T4">Coletivos</text:span><text:span text:style-name="T5"><text:s/></text:span><text:span text:style-name="T4">e</text:span><text:span text:style-name="T5"><text:s/></text:span><text:span text:style-name="T4">Difus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Assistência</text:span><text:span text:style-name="T5"><text:s/></text:span><text:span text:style-name="T4">aos</text:span><text:span text:style-name="T5"><text:s/></text:span><text:span text:style-name="T4">Povos</text:span><text:span text:style-name="T5"><text:s/></text:span><text:span text:style-name="T4">Indígena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8">
            <text:p><text:span text:style-name="T9">URBANISMO</text:span></text:p>
          </table:table-cell>
          <table:table-cell office:value-type="float" office:value="863899842" table:style-name="ce19">
            <text:p>863.899.842,00</text:p>
          </table:table-cell>
          <table:table-cell office:value-type="float" office:value="863899842" table:style-name="ce19">
            <text:p>863.899.842,00</text:p>
          </table:table-cell>
          <table:table-cell office:value-type="float" office:value="433130058.31" table:style-name="ce19">
            <text:p>433.130.058,31</text:p>
          </table:table-cell>
          <table:table-cell office:value-type="float" office:value="433130058.31" table:style-name="ce19">
            <text:p>433.130.058,31</text:p>
          </table:table-cell>
          <table:table-cell office:value-type="percentage" office:value="1" table:style-name="ce20">
            <text:p>100,00%</text:p>
          </table:table-cell>
          <table:table-cell office:value-type="float" office:value="430769783.69" table:style-name="ce19">
            <text:p>430.769.783,69</text:p>
          </table:table-cell>
          <table:table-cell office:value-type="float" office:value="144376684.84" table:style-name="ce19">
            <text:p>144.376.684,84</text:p>
          </table:table-cell>
          <table:table-cell office:value-type="float" office:value="144376684.84" table:style-name="ce19">
            <text:p>144.376.684,84</text:p>
          </table:table-cell>
          <table:table-cell office:value-type="percentage" office:value="1" table:style-name="ce20">
            <text:p>100,00%</text:p>
          </table:table-cell>
          <table:table-cell office:value-type="float" office:value="719523157.15999997" table:style-name="ce19">
            <text:p>719.523.157,16</text:p>
          </table:table-cell>
          <table:table-cell office:value-type="float" office:value="144638490.63999999" table:style-name="ce19">
            <text:p>144.638.490,6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pan text:style-name="T4">Infra-Estrutura</text:span><text:span text:style-name="T5"><text:s/></text:span><text:span text:style-name="T4">Urbana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4">
            <text:p><text:span text:style-name="T7">-</text:span></text:p>
          </table:table-cell>
          <table:table-cell office:value-type="string" table:style-name="ce17">
            <text:p><text:span text:style-name="T11">-</text:span></text:p>
          </table:table-cell>
          <table:table-cell office:value-type="string" table:style-name="ce17">
            <text:p><text:span text:style-name="T11">-</text:span></text:p>
          </table:table-cell>
          <table:table-cell table:style-name="ce13"/>
          <table:table-cell office:value-type="string" table:style-name="ce17">
            <text:p><text:span text:style-name="T11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9">Serviços</text:span><text:span text:style-name="T10"><text:s/></text:span><text:span text:style-name="T9">Urbanos</text:span></text:p>
          </table:table-cell>
          <table:table-cell office:value-type="float" office:value="863899842" table:style-name="ce21">
            <text:p>863.899.842,00</text:p>
          </table:table-cell>
          <table:table-cell office:value-type="float" office:value="863899842" table:style-name="ce21">
            <text:p>863.899.842,00</text:p>
          </table:table-cell>
          <table:table-cell office:value-type="float" office:value="433130058.31" table:style-name="ce21">
            <text:p>433.130.058,31</text:p>
          </table:table-cell>
          <table:table-cell office:value-type="float" office:value="433130058.31" table:style-name="ce21">
            <text:p>433.130.058,31</text:p>
          </table:table-cell>
          <table:table-cell office:value-type="percentage" office:value="1" table:style-name="ce22">
            <text:p>100,00%</text:p>
          </table:table-cell>
          <table:table-cell office:value-type="float" office:value="430769783.69" table:style-name="ce21">
            <text:p>430.769.783,69</text:p>
          </table:table-cell>
          <table:table-cell office:value-type="float" office:value="144376684.84" table:style-name="ce21">
            <text:p>144.376.684,84</text:p>
          </table:table-cell>
          <table:table-cell office:value-type="float" office:value="144376684.84" table:style-name="ce21">
            <text:p>144.376.684,84</text:p>
          </table:table-cell>
          <table:table-cell office:value-type="percentage" office:value="1" table:style-name="ce22">
            <text:p>100,00%</text:p>
          </table:table-cell>
          <table:table-cell office:value-type="float" office:value="719523157.15999997" table:style-name="ce21">
            <text:p>719.523.157,16</text:p>
          </table:table-cell>
          <table:table-cell office:value-type="float" office:value="144638490.63999999" table:style-name="ce21">
            <text:p>144.638.490,6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s</text:span><text:span text:style-name="T5"><text:s/></text:span><text:span text:style-name="T4">Coletivos</text:span><text:span text:style-name="T5"><text:s/></text:span><text:span text:style-name="T4">Urban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number-columns-repeated="2"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HABIT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Habitação</text:span><text:span text:style-name="T5"><text:s/></text:span><text:span text:style-name="T4">Rur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Habitação</text:span><text:span text:style-name="T5"><text:s/></text:span><text:span text:style-name="T4">Urban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SANEAMENT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aneamento</text:span><text:span text:style-name="T5"><text:s/></text:span><text:span text:style-name="T4">Básico</text:span><text:span text:style-name="T5"><text:s/></text:span><text:span text:style-name="T4">Rur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aneamento</text:span><text:span text:style-name="T5"><text:s/></text:span><text:span text:style-name="T4">Básico</text:span><text:span text:style-name="T5"><text:s/></text:span><text:span text:style-name="T4">Urban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GESTÃO</text:span><text:span text:style-name="T5"><text:s/></text:span><text:span text:style-name="T4">AMBIENT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eservação</text:span><text:span text:style-name="T5"><text:s/></text:span><text:span text:style-name="T4">e</text:span><text:span text:style-name="T5"><text:s/></text:span><text:span text:style-name="T4">Conservação</text:span><text:span text:style-name="T5"><text:s/></text:span><text:span text:style-name="T4">Ambient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ntrole</text:span><text:span text:style-name="T5"><text:s/></text:span><text:span text:style-name="T4">Ambient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cuperação</text:span><text:span text:style-name="T5"><text:s/></text:span><text:span text:style-name="T4">de</text:span><text:span text:style-name="T5"><text:s/></text:span><text:span text:style-name="T4">Áreas</text:span><text:span text:style-name="T5"><text:s/></text:span><text:span text:style-name="T4">Degradada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cursos</text:span><text:span text:style-name="T5"><text:s/></text:span><text:span text:style-name="T4">Hídric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Meteorolog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IÊNCIA</text:span><text:span text:style-name="T5"><text:s/></text:span><text:span text:style-name="T4">E</text:span><text:span text:style-name="T5"><text:s/></text:span><text:span text:style-name="T4">TECNOLOG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senvolvimento</text:span><text:span text:style-name="T5"><text:s/></text:span><text:span text:style-name="T4">Científic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senvolvimento</text:span><text:span text:style-name="T5"><text:s/></text:span><text:span text:style-name="T4">Tecnológico</text:span><text:span text:style-name="T5"><text:s/></text:span><text:span text:style-name="T4">e</text:span><text:span text:style-name="T5"><text:s/></text:span><text:span text:style-name="T4">Engenha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ifusão</text:span><text:span text:style-name="T5"><text:s/></text:span><text:span text:style-name="T4">do</text:span><text:span text:style-name="T5"><text:s/></text:span><text:span text:style-name="T4">Conhecimento</text:span><text:span text:style-name="T5"><text:s/></text:span><text:span text:style-name="T4">Científico</text:span><text:span text:style-name="T5"><text:s/></text:span><text:span text:style-name="T4">e</text:span><text:span text:style-name="T5"><text:s/></text:span><text:span text:style-name="T4">Tecnológic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AGRICULTUR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Abasteciment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xtensão</text:span><text:span text:style-name="T5"><text:s/></text:span><text:span text:style-name="T4">Rur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Irrig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moção</text:span><text:span text:style-name="T5"><text:s/></text:span><text:span text:style-name="T4">da</text:span><text:span text:style-name="T5"><text:s/></text:span><text:span text:style-name="T4">Produção</text:span><text:span text:style-name="T5"><text:s/></text:span><text:span text:style-name="T4">Agropecu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fesa</text:span><text:span text:style-name="T5"><text:s/></text:span><text:span text:style-name="T4">Agropecu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ORGANIZAÇÃO</text:span><text:span text:style-name="T5"><text:s/></text:span><text:span text:style-name="T4">AGR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forma</text:span><text:span text:style-name="T5"><text:s/></text:span><text:span text:style-name="T4">Agrá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Coloniz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INDÚSTR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moção</text:span><text:span text:style-name="T5"><text:s/></text:span><text:span text:style-name="T4">Industr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dução</text:span><text:span text:style-name="T5"><text:s/></text:span><text:span text:style-name="T4">Industr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Miner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priedade</text:span><text:span text:style-name="T5"><text:s/></text:span><text:span text:style-name="T4">Industr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Normalização</text:span><text:span text:style-name="T5"><text:s/></text:span><text:span text:style-name="T4">e</text:span><text:span text:style-name="T5"><text:s/></text:span><text:span text:style-name="T4">Qualidad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MÉRCIO</text:span><text:span text:style-name="T5"><text:s/></text:span><text:span text:style-name="T4">E</text:span><text:span text:style-name="T5"><text:s/></text:span><text:span text:style-name="T4">SERVIÇ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Promoção</text:span><text:span text:style-name="T5"><text:s/></text:span><text:span text:style-name="T4">Comercial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Comercializaçã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mércio</text:span><text:span text:style-name="T5"><text:s/></text:span><text:span text:style-name="T4">Exterio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erviços</text:span><text:span text:style-name="T5"><text:s/></text:span><text:span text:style-name="T4">Financeiro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Turism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COMUNICA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municações</text:span><text:span text:style-name="T5"><text:s/></text:span><text:span text:style-name="T4">Posta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Telecomunica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ENERG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nservação</text:span><text:span text:style-name="T5"><text:s/></text:span><text:span text:style-name="T4">de</text:span><text:span text:style-name="T5"><text:s/></text:span><text:span text:style-name="T4">Energ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ergia</text:span><text:span text:style-name="T5"><text:s/></text:span><text:span text:style-name="T4">Elétr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Combustíveis</text:span><text:span text:style-name="T5"><text:s/></text:span><text:span text:style-name="T4">Minera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Biocombustíve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TRANSPORTE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</text:span><text:span text:style-name="T5"><text:s/></text:span><text:span text:style-name="T4">Áere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</text:span><text:span text:style-name="T5"><text:s/></text:span><text:span text:style-name="T4">Rodovi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</text:span><text:span text:style-name="T5"><text:s/></text:span><text:span text:style-name="T4">Ferrovi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</text:span><text:span text:style-name="T5"><text:s/></text:span><text:span text:style-name="T4">Hidrovi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portes</text:span><text:span text:style-name="T5"><text:s/></text:span><text:span text:style-name="T4">Especia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SPORTO</text:span><text:span text:style-name="T5"><text:s/></text:span><text:span text:style-name="T4">E</text:span><text:span text:style-name="T5"><text:s/></text:span><text:span text:style-name="T4">LAZE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sporto</text:span><text:span text:style-name="T5"><text:s/></text:span><text:span text:style-name="T4">de</text:span><text:span text:style-name="T5"><text:s/></text:span><text:span text:style-name="T4">Rendiment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sporto</text:span><text:span text:style-name="T5"><text:s/></text:span><text:span text:style-name="T4">Comunitário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Lazer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ENCARGOS</text:span><text:span text:style-name="T5"><text:s/></text:span><text:span text:style-name="T4">ESPECIA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<text:span text:style-name="T4">Transferência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Outros</text:span><text:span text:style-name="T5"><text:s/></text:span><text:span text:style-name="T4">Encargos</text:span><text:span text:style-name="T5"><text:s/></text:span><text:span text:style-name="T4">Especiai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Transferências</text:span><text:span text:style-name="T5"><text:s/></text:span><text:span text:style-name="T4">para</text:span><text:span text:style-name="T5"><text:s/></text:span><text:span text:style-name="T4">a</text:span><text:span text:style-name="T5"><text:s/></text:span><text:span text:style-name="T4">Educação</text:span><text:span text:style-name="T5"><text:s/></text:span><text:span text:style-name="T4">Básic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5">
            <text:p><text:span text:style-name="T4">RESERVA</text:span><text:span text:style-name="T5"><text:s/></text:span><text:span text:style-name="T4">DE</text:span><text:span text:style-name="T5"><text:s/></text:span><text:span text:style-name="T4">CONTINGÊNCIA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office:value-type="string" table:style-name="ce12">
            <text:p><text:span text:style-name="T4">-</text:span></text:p>
          </table:table-cell>
          <table:table-cell table:style-name="ce13"/>
          <table:table-cell office:value-type="string" table:style-name="ce12">
            <text:p><text:span text:style-name="T4">-</text:span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3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string" table:style-name="ce24">
            <text:p><text:span text:style-name="T9">-</text:span></text:p>
          </table:table-cell>
          <table:table-cell office:value-type="string" table:style-name="ce24">
            <text:p><text:span text:style-name="T9">-</text:span></text:p>
          </table:table-cell>
          <table:table-cell office:value-type="string" table:style-name="ce24">
            <text:p><text:span text:style-name="T9">-</text:span></text:p>
          </table:table-cell>
          <table:table-cell office:value-type="string" table:style-name="ce24">
            <text:p><text:span text:style-name="T9">-</text:span>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office:value-type="string" table:style-name="ce24">
            <text:p><text:span text:style-name="T9">-</text:span></text:p>
          </table:table-cell>
          <table:table-cell office:value-type="string" table:style-name="ce24">
            <text:p><text:span text:style-name="T9">-</text:span></text:p>
          </table:table-cell>
          <table:table-cell table:style-name="ce25"/>
          <table:table-cell office:value-type="string" table:style-name="ce24">
            <text:p><text:span text:style-name="T9">-</text:span>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style-name="ce5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433130058.31" table:style-name="ce28">
            <text:p>433.130.058,31</text:p>
          </table:table-cell>
          <table:table-cell office:value-type="float" office:value="433130058.31" table:style-name="ce28">
            <text:p>433.130.058,31</text:p>
          </table:table-cell>
          <table:table-cell office:value-type="percentage" office:value="1" table:style-name="ce29">
            <text:p>100%</text:p>
          </table:table-cell>
          <table:table-cell office:value-type="float" office:value="430769783.69" table:style-name="ce28">
            <text:p>430.769.783,69</text:p>
          </table:table-cell>
          <table:table-cell office:value-type="float" office:value="144376684.84" table:style-name="ce28">
            <text:p>144.376.684,84</text:p>
          </table:table-cell>
          <table:table-cell office:value-type="float" office:value="144376684.84" table:style-name="ce28">
            <text:p>144.376.684,84</text:p>
          </table:table-cell>
          <table:table-cell office:value-type="percentage" office:value="1" table:style-name="ce30">
            <text:p>100,00%</text:p>
          </table:table-cell>
          <table:table-cell office:value-type="float" office:value="719523157.15999997" table:style-name="ce28">
            <text:p>719.523.157,16</text:p>
          </table:table-cell>
          <table:table-cell office:value-type="float" office:value="144638490.63999999" table:style-name="ce28">
            <text:p>144.638.490,64</text:p>
          </table:table-cell>
          <table:table-cell table:number-columns-repeated="16372"/>
        </table:table-row>
        <table:table-row table:number-rows-repeated="1048406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7/03/2022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2">
            <text:p><text:span text:style-name="T12">Paulo</text:span><text:span text:style-name="T13"><text:s/></text:span><text:span text:style-name="T12">César</text:span><text:span text:style-name="T13"><text:s/></text:span><text:span text:style-name="T12">Martins</text:span></text:p>
            <text:p><text:span text:style-name="T12">Asssessor</text:span><text:span text:style-name="T13"><text:s/></text:span><text:span text:style-name="T12">II</text:span><text:span text:style-name="T13"><text:s/></text:span><text:span text:style-name="T12">CRCSP288022/O-2</text:span></text:p>
          </table:table-cell>
          <table:table-cell office:value-type="string" table:style-name="ce2">
            <text:p><text:span text:style-name="T12">Fábio</text:span><text:span text:style-name="T13"><text:s/></text:span><text:span text:style-name="T12">Brisotti</text:span><text:span text:style-name="T13"><text:s/></text:span><text:span text:style-name="T12">da</text:span><text:span text:style-name="T13"><text:s/></text:span><text:span text:style-name="T12">Silva</text:span></text:p>
            <text:p><text:span text:style-name="T12">Superintendente</text:span><text:span text:style-name="T13"><text:s/></text:span><text:span text:style-name="T12">Administrativo</text:span><text:span text:style-name="T13"><text:s/></text:span><text:span text:style-name="T12">e</text:span><text:span text:style-name="T13"><text:s/></text:span><text:span text:style-name="T12">Financeiro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office:value-type="string" table:style-name="ce2">
            <text:p><text:span text:style-name="T12">Ricardo</text:span><text:span text:style-name="T13"><text:s/></text:span><text:span text:style-name="T12">Ezequiel</text:span><text:span text:style-name="T13"><text:s/></text:span><text:span text:style-name="T12">Torres</text:span></text:p>
            <text:p><text:span text:style-name="T12">Presidente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FEV-2022</dc:title>
    <meta:initial-creator>d713771</meta:initial-creator>
    <dc:creator>Paulo Cesar Martins</dc:creator>
    <meta:creation-date>2023-07-20T13:12:53Z</meta:creation-date>
    <dc:date>2023-07-20T13:13:21Z</dc:date>
  </office:meta>
</office:document-meta>
</file>